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Dorpsstraat 61 (terras), 6097 AM te Heel / Maasgouw / verzonden 07 mei 2019 / het organiseren en houden van een barbecue op 08 juli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925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5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Dorpsstraat 61 (terras), 6097 AM te Heel / Maasgouw / verzonden 07 mei 2019 / het organiseren en houden van een barbecue op 08 jul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257</meta:user-defined>
    <meta:user-defined meta:name="OVERHEIDop.GmbID/DC.identifier">gmb-2019-119257</meta:user-defined>
    <meta:user-defined meta:name="OVERHEID.TaxonomieBeleidsagenda/OVERHEID.category">Huisvesting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