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Dorpsstraat 61 (terras), 6097 AM te Heel / Maasgouw / verzonden 07 mei 2019 / het organiseren en houden van een barbecue op 13 juni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25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Dorpsstraat 61 (terras), 6097 AM te Heel / Maasgouw / verzonden 07 mei 2019 / het organiseren en houden van een barbecue op 13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54</meta:user-defined>
    <meta:user-defined meta:name="OVERHEIDop.GmbID/DC.identifier">gmb-2019-119254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693 354484</meta:user-defined>
    <meta:user-defined meta:name="OVERHEIDop.versieInformatie"/>
  </office:meta>
</office:document-meta>
</file>