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deskundigen Leerplicht 2019 gemeente Midden-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ondlijn">Wettelijke grondslag</text:span>
          </text:p>
            <text:p text:style-name="al">Artikel 7 van de Leerplichtwet 1969</text:p>
            <text:p text:style-name="al"/>
            <text:p text:style-name="al">
            <text:span text:style-name="nadrukondlijn">Citeerartikel</text:span>
          </text:p>
            <text:p text:style-name="al">Aanwijzingsbesluit deskundigen Leerplicht 2019 gemeente Midden-Groningen.</text:p>
            <text:p text:style-name="al"/>
            <text:p text:style-name="al"/>
            <text:p text:style-name="al">Het college van de gemeente Midden-Groningen, gelet op artikel 7 van de Leerplichtwet 1969, </text:p>
            <text:p text:style-name="al"/>
            <text:p text:style-name="al">besluit:</text:p>
            <text:p text:style-name="al"/>
            <text:p text:style-name="al">aan te wijzen als deskundigen die verklaringen omtrent geschiktheid van jongeren mogen afgeven indien ouders een beroep willen doen op vrijstelling van de inschrijvingsplicht als bedoeld in artikel 5 onder a van de Leerplichtwet 1969 de volgende artsen:</text:p>
            <text:p text:style-name="al"/>
            <text:p text:style-name="al">Artsen werkzaam bij Medity Medische Diensten </text:p>
            <text:p text:style-name="al">De heer F.J.M. Hendrickx</text:p>
            <text:p text:style-name="al">De heer L.A. Prins</text:p>
            <text:p text:style-name="al">Mevrouw E.M. Reinders</text:p>
            <text:p text:style-name="al"/>
            <text:p text:style-name="al">Artsen werkzaam bij Ausems en Kerkvliet </text:p>
            <text:p text:style-name="al">De heer F. Knol</text:p>
            <text:p text:style-name="al">Mevrouw M. Mobach</text:p>
            <text:p text:style-name="al">De heer E.W.M.A. Ausems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, 21 december 2018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J.W. Mulder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2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deskundigen Leerplicht 2019 gemeente Midden-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25</meta:user-defined>
    <meta:user-defined meta:name="OVERHEIDop.GmbID/DC.identifier">gmb-2019-11925</meta:user-defined>
    <meta:user-defined meta:name="OVERHEID.TaxonomieBeleidsagenda/OVERHEID.category">Onderwijs en wetenschap | Organisatie en beleid</meta:user-defined>
    <meta:user-defined meta:name="OVERHEID.Gemeente/DC.spatial">Midden-Groningen</meta:user-defined>
    <meta:user-defined meta:name="DC.source">artikel 7 van de Leerplichtwet 1969;1.0:c:BWBR0002628&amp;artikel=7&amp;g=2018-07-28</meta:user-defined>
    <meta:user-defined meta:name="OVERHEIDop.referentienummer">2018-037665</meta:user-defined>
    <meta:user-defined meta:name="DCTERMS.alternative">Aanwijzingsbesluit deskundigen Leerplicht 2019 gemeente Midden-Gr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9-01-18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betreftRegeling">CVDR620399_1</meta:user-defined>
    <meta:user-defined meta:name="OVERHEIDop.versieInformatie"/>
  </office:meta>
</office:document-meta>
</file>