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uiderpark 16, 9724 AG Groningen – verbouwen pand (verzenddatum 03-05-2019, dossiernummer 201970813)</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eloket.groningen.nl" xlink:type="simple">htp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5 mei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19248</text:span><text:line-break/><text:date style:data-style-name="dag" text:fixed="true" text:date-value="2019-05-15"/><text:line-break/><text:date style:data-style-name="jaar" text:fixed="true" text:date-value="2019-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9248</text:span><text:date style:data-style-name="nicedate" text:fixed="true" text:date-value="2019-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9248</text:span><text:date style:data-style-name="nicedate" text:fixed="true" text:date-value="2019-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Zuiderpark 16, 9724 AG Groningen – verbouwen pand (verzenddatum 03-05-2019, dossiernummer 201970813)</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5</meta:user-defined>
    <meta:user-defined meta:name="OVERHEIDop.publicationIssue">119248</meta:user-defined>
    <meta:user-defined meta:name="OVERHEIDop.GmbID/DC.identifier">gmb-2019-11924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4AG 16</meta:user-defined>
    <meta:user-defined meta:name="OVERHEIDop.woonplaats">Groningen</meta:user-defined>
    <meta:user-defined meta:name="OVERHEIDop.straatnaam">Zuiderpark</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4286 581340</meta:user-defined>
    <meta:user-defined meta:name="OVERHEIDop.versieInformatie"/>
  </office:meta>
</office:document-meta>
</file>