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smarweg 32, 9723 HB Groningen – veranderen voorgevel en dak (verzenddatum 08-05-2019, dossiernummer 20197066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24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4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24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smarweg 32, 9723 HB Groningen – veranderen voorgevel en dak (verzenddatum 08-05-2019, dossiernummer 20197066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245</meta:user-defined>
    <meta:user-defined meta:name="OVERHEIDop.GmbID/DC.identifier">gmb-2019-119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B 32</meta:user-defined>
    <meta:user-defined meta:name="OVERHEIDop.woonplaats">Groningen</meta:user-defined>
    <meta:user-defined meta:name="OVERHEIDop.straatnaam">Wisma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687 582159</meta:user-defined>
    <meta:user-defined meta:name="OVERHEIDop.versieInformatie"/>
  </office:meta>
</office:document-meta>
</file>