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971 Brakman 50 te Tilburg, nieuwbouw distributiecentrum met kantoor, 8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971 - I - Brakman 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924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4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4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971 Brakman 50 te Tilburg, nieuwbouw distributiecentrum met kantoor, 8 me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243</meta:user-defined>
    <meta:user-defined meta:name="OVERHEIDop.GmbID/DC.identifier">gmb-2019-1192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SW 50</meta:user-defined>
    <meta:user-defined meta:name="OVERHEIDop.woonplaats">Tilburg</meta:user-defined>
    <meta:user-defined meta:name="OVERHEIDop.straatnaam">Brakm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782 400384</meta:user-defined>
    <meta:user-defined meta:name="OVERHEIDop.versieInformatie"/>
  </office:meta>
</office:document-meta>
</file>