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76 Sint Josephstraat 109 te Tilburg, kappen van 1 boom, 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76 - I - Sint Josephstraat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4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4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4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76 Sint Josephstraat 109 te Tilburg, kappen van 1 boom, 9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42</meta:user-defined>
    <meta:user-defined meta:name="OVERHEIDop.GmbID/DC.identifier">gmb-2019-119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109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1 396401</meta:user-defined>
    <meta:user-defined meta:name="OVERHEIDop.versieInformatie"/>
  </office:meta>
</office:document-meta>
</file>