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achter 7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Wijdemeren een aanvraag omgevingsvergunning ontvangen voor het bouwen van een woonboot met berging op de locatie Dammerweg achter 73 te Nederhorst den Berg. De aanvraag is geregistreerd onder zaaknummer Z.5025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924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rweg achter 73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41</meta:user-defined>
    <meta:user-defined meta:name="OVERHEIDop.GmbID/DC.identifier">gmb-2019-1192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HX 1q</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920.27 476041.67</meta:user-defined>
    <meta:user-defined meta:name="OVERHEIDop.versieInformatie"/>
  </office:meta>
</office:document-meta>
</file>