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ublaan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bouwplaatsinrichting verbouwing winkelcentrum Savornin Lohman van 11 februari 2019 tot en met 16 maart 2020</text:p>
            <text:p text:style-name="common-al"/>
            <text:p text:style-name="common-al">Ons kenmerk: 00055GGB19</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reublaan 19</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reublaan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39</meta:user-defined>
    <meta:user-defined meta:name="OVERHEIDop.GmbID/DC.identifier">gmb-2019-119239</meta:user-defined>
    <meta:user-defined meta:name="DCTERMS.abstract">Aanvraag bouwplaatsinrichting verbouwing winkelcentrum Savornin Lohman van 11 februari 2019 tot en met 16 maart 2020</meta:user-defined>
    <meta:user-defined meta:name="OVERHEID.TaxonomieBeleidsagenda/OVERHEID.category">Ruimte en infrastructuur | Organisatie en beleid</meta:user-defined>
    <meta:user-defined meta:name="OVERHEIDop.referentienummer">00055GGB19/71943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HB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1516-v1-BM 190513 00055GGB19 Treu...|exb-2019-23948</meta:user-defined>
    <meta:user-defined meta:name="OVERHEID.EPSG28992/DC.spatial">76739.172 453726.197</meta:user-defined>
    <meta:user-defined meta:name="OVERHEIDop.versieInformatie"/>
  </office:meta>
</office:document-meta>
</file>