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75, 9721 LB Groningen – oprichten spelhal (tweede fase) (verzenddatum 03-05-2019, dossiernummer 2019707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2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75, 9721 LB Groningen – oprichten spelhal (tweede fase) (verzenddatum 03-05-2019, dossiernummer 2019707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37</meta:user-defined>
    <meta:user-defined meta:name="OVERHEIDop.GmbID/DC.identifier">gmb-2019-11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75</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4 579701</meta:user-defined>
    <meta:user-defined meta:name="OVERHEIDop.versieInformatie"/>
  </office:meta>
</office:document-meta>
</file>