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994 Veldstraat 31 te Udenhout, verbouwen van de woning, 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94 - I - Veldstraat 3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3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3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994 Veldstraat 31 te Udenhout, verbouwen van de woning, 9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34</meta:user-defined>
    <meta:user-defined meta:name="OVERHEIDop.GmbID/DC.identifier">gmb-2019-119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D 31</meta:user-defined>
    <meta:user-defined meta:name="OVERHEIDop.woonplaats">Udenhout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73 402046</meta:user-defined>
    <meta:user-defined meta:name="OVERHEIDop.versieInformatie"/>
  </office:meta>
</office:document-meta>
</file>