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005 Nieuwe Warande kavel 74 (K sectie A 3954) te Berkel-Enschot, nieuw bouwen van een woning, 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05 - I - Nieuwe Warande kavel 74 (K sectie A 395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2005 Nieuwe Warande kavel 74 (K sectie A 3954) te Berkel-Enschot, nieuw bouwen van een woning, 9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32</meta:user-defined>
    <meta:user-defined meta:name="OVERHEIDop.GmbID/DC.identifier">gmb-2019-119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C 62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