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Samenloop voor hoop, 22 en 23 juni 2019, Van Tuylpark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Van Tuylpark, organiseren evenement ‘Samenloop voor hoop’ op 22 en 23 juni 2019, APV-EVM20180455 (verleend 16 mei 2019).</text:p>
              </text:list-item>
            </text:list>
            <text:p text:style-name="common-al"/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9231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3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3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Samenloop voor hoop, 22 en 23 juni 2019, Van Tuylpa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231</meta:user-defined>
    <meta:user-defined meta:name="OVERHEIDop.GmbID/DC.identifier">gmb-2019-1192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11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60 451502</meta:user-defined>
    <meta:user-defined meta:name="OVERHEIDop.versieInformatie"/>
  </office:meta>
</office:document-meta>
</file>