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realiseren van een aantal (ruwbouw-)opties (Brink 9 Ackerswoude) , Brink 9, Brinkrijk 7,  Lange Campen 70, 80, 82 en 84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realiseren van een aantal (ruwbouw-)opties (Brink 9 Ackerswoude) </text:p>
            <text:p text:style-name="common-al">OLO-nummer                   4035105</text:p>
            <text:p text:style-name="common-al">Dossiernummer               O18-1407 </text:p>
            <text:p text:style-name="common-al">Locatie                                 Brink 9, Brinkrijk 7,  Lange Campen 70, 80, 82 en 84 Pijnacker</text:p>
            <text:p text:style-name="common-al">Postcode                            2641 EK</text:p>
            <text:p text:style-name="common-al">Datum besluit                   8 januari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923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 realiseren van een aantal (ruwbouw-)opties (Brink 9 Ackerswoude) , Brink 9, Brinkrijk 7,  Lange Campen 70, 80, 82 en 84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923</meta:user-defined>
    <meta:user-defined meta:name="OVERHEIDop.GmbID/DC.identifier">gmb-2019-11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BP 26</meta:user-defined>
    <meta:user-defined meta:name="OVERHEIDop.woonplaats">Pijnacker</meta:user-defined>
    <meta:user-defined meta:name="OVERHEIDop.straatnaam">Lint van Ackerswou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024 448449</meta:user-defined>
    <meta:user-defined meta:name="OVERHEIDop.versieInformatie"/>
  </office:meta>
</office:document-meta>
</file>