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Jaarrekening 2018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23066</text:span>
          </text:p>
            <text:p text:style-name="common-al">Burgemeester en wethouders van de gemeente Amstelveen maken op basis van artikel 197, lid 3 van de Gemeentewet bekend dat de jaarrekening 2018 ter inzage ligt. De jaarrekening wordt op 12 juni 2019 in de raad behandeld.</text:p>
            <text:p text:style-name="tussenkopcur">
            <text:span text:style-name="nadrukvet">Inzage vanaf 16 mei 2019</text:span>
          </text:p>
            <text:p text:style-name="common-al">De jaarrekening is als bijlage bij deze bekendmaking opgenomen. U kunt de jaarrekening ook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mei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Jaarrekening 2018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29</meta:user-defined>
    <meta:user-defined meta:name="OVERHEIDop.GmbID/DC.identifier">gmb-2019-119229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197, derde lid, van de Gemeentewet;1.0:c:BWBR0005416&amp;artikel=197&amp;lid=3&amp;g=2019-01-01</meta:user-defined>
    <meta:user-defined meta:name="OVERHEIDop.referentienummer">Z19-0230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Jaarrekening 2018|exb-2019-23945</meta:user-defined>
    <meta:user-defined meta:name="OVERHEIDop.versieInformatie"/>
  </office:meta>
</office:document-meta>
</file>