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straat 3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ei 2019 een aanvraag omgevingsvergunning met zaaknummer <text:span text:style-name="nadrukvet">W-AOV190237 </text:span>hebben ontvangen voor het plaatsen van een overkapping op de locatie<text:span text:style-name="nadrukvet"> Molenstraat 3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2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olenstraat 30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227</meta:user-defined>
    <meta:user-defined meta:name="OVERHEIDop.GmbID/DC.identifier">gmb-2019-119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H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81.33 361490.29</meta:user-defined>
    <meta:user-defined meta:name="OVERHEIDop.versieInformatie"/>
  </office:meta>
</office:document-meta>
</file>