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mskerckstraat 75 (EnCeHa terrein), 9726 GH Groningen – vellen 26 bomen (waarvan 3 bomen vergunningsvrij) (verzenddatum 08-05-2019, dossiernummer 2018743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2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mskerckstraat 75 (EnCeHa terrein), 9726 GH Groningen – vellen 26 bomen (waarvan 3 bomen vergunningsvrij) (verzenddatum 08-05-2019, dossiernummer 2018743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26</meta:user-defined>
    <meta:user-defined meta:name="OVERHEIDop.GmbID/DC.identifier">gmb-2019-11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H 75</meta:user-defined>
    <meta:user-defined meta:name="OVERHEIDop.woonplaats">Groningen</meta:user-defined>
    <meta:user-defined meta:name="OVERHEIDop.straatnaam">Van Heemskerc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51 581277</meta:user-defined>
    <meta:user-defined meta:name="OVERHEIDop.versieInformatie"/>
  </office:meta>
</office:document-meta>
</file>