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briëlweg voorbij nummer 6 in het Wijde Blik te Kortenhoef</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Wijdemeren een aanvraag omgevingsvergunning ontvangen voor het bouwen van een steiger op de locatie Gabriëlweg voorbij nummer 6 in het Wijde Blik te Kortenhoef. De aanvraag is geregistreerd onder zaaknummer Z.50242.</text:p>
            <text:p text:style-name="common-al">De aanvraag betreft de volgende onderdelen:</text:p>
            <text:list text:style-name="id1-3-2-1-1-3">
              <text:list-item text:style-override="id1-3-2-1-1-3-1">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922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2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2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abriëlweg voorbij nummer 6 in het Wijde Blik te Korten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223</meta:user-defined>
    <meta:user-defined meta:name="OVERHEIDop.GmbID/DC.identifier">gmb-2019-11922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2572.98 472026.31</meta:user-defined>
    <meta:user-defined meta:name="OVERHEID.EPSG28992/DC.spatial">131932.96 471578.61</meta:user-defined>
    <meta:user-defined meta:name="OVERHEIDop.versieInformatie"/>
  </office:meta>
</office:document-meta>
</file>