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Open dag Zoetermeerse reddingsbrigade, 26 mei 2019, Aziëweg 2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Aziëweg 27, organiseren evenement ‘Open dag Zoetermeerse reddingsbrigade’ op 26 mei 2019 (verleend 16 mei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22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2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Open dag Zoetermeerse reddingsbrigade, 26 mei 2019, Aziëweg 2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22</meta:user-defined>
    <meta:user-defined meta:name="OVERHEIDop.GmbID/DC.identifier">gmb-2019-1192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E 27</meta:user-defined>
    <meta:user-defined meta:name="OVERHEIDop.woonplaats">Zoetermeer</meta:user-defined>
    <meta:user-defined meta:name="OVERHEIDop.straatnaam">Azië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3 455908</meta:user-defined>
    <meta:user-defined meta:name="OVERHEIDop.versieInformatie"/>
  </office:meta>
</office:document-meta>
</file>