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Karel Doorman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924</text:span>
          </text:p>
            <text:p text:style-name="common-al">Gemeente Amstelveen heeft op 13 mei 2019 een besluit genomen op de aanvraag standplaatsvergunning voor verkopen van etenswaren op 25 mei 2019. De locatie is Karel Doormanweg 6.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Karel Doorman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18</meta:user-defined>
    <meta:user-defined meta:name="OVERHEIDop.GmbID/DC.identifier">gmb-2019-11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WE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09.8 479820.06</meta:user-defined>
    <meta:user-defined meta:name="OVERHEIDop.versieInformatie"/>
  </office:meta>
</office:document-meta>
</file>