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pelen op een gitaar met ongeveer 12 personen, 18 juli, 25 juli, 1 augustus, 8 augustus en15 augustus 2019, Noord Aa str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 Aa strand, geluidsontheffing voor het spelen op een gitaar met ongeveer 12 personen op 18 juli, 25 juli, 1 augustus, 8 augustus en15 augustus 2019, APV-GHO20190279 (verleend 14 me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1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pelen op een gitaar met ongeveer 12 personen, 18 juli, 25 juli, 1 augustus, 8 augustus en15 augustus 2019, Noord Aa 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17</meta:user-defined>
    <meta:user-defined meta:name="OVERHEIDop.GmbID/DC.identifier">gmb-2019-119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E 20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9 455820</meta:user-defined>
    <meta:user-defined meta:name="OVERHEIDop.versieInformatie"/>
  </office:meta>
</office:document-meta>
</file>