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LoopLekker Minimarathon, 15 juni 2019, Cobaltstraat 2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Cobaltstraat 20, organiseren evenement ‘LoopLekker Minimarathon’ op 15 juni 2019, APV-EVM20190195 (verleend 10 me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LoopLekker Minimarathon, 15 juni 2019, Cobalt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15</meta:user-defined>
    <meta:user-defined meta:name="OVERHEIDop.GmbID/DC.identifier">gmb-2019-119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M 20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8 450611</meta:user-defined>
    <meta:user-defined meta:name="OVERHEIDop.versieInformatie"/>
  </office:meta>
</office:document-meta>
</file>