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Rond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19 een aanvraag voor een omgevingsvergunning ontvangen. Dit betreft het bouwen van een mantelzorgwoning ter plaatse van de Zuidelijke Rondweg 2 in Waddinxveen. De aanvraag is geregistreerd onder kenmerk 20193188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2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Rondweg 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13</meta:user-defined>
    <meta:user-defined meta:name="OVERHEIDop.GmbID/DC.identifier">gmb-2019-11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RA 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998.7 448764.43</meta:user-defined>
    <meta:user-defined meta:name="OVERHEIDop.versieInformatie"/>
  </office:meta>
</office:document-meta>
</file>