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het Aanwijzingsbesluit krachtens artikel 2:28 van de Algemene plaatselijke verordening Utrecht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UTRECHT;</text:p>
            <text:p text:style-name="al">Gelet op</text:p>
            <text:p text:style-name="al">Artikel 160 van de Gemeentewet en artikel 2:28 van de Algemene plaatselijke verordening Utrecht 2010</text:p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</text:span> </text:p>
            <text:p text:style-name="al">Het eerste lid van het ‘Aanwijzingsbesluit krachtens artikel 2:28 van de Algemene plaatselijke verordening Utrecht 2010’, vastgesteld op 20 juni 2017, te wijzigen door ‘op de weg’ te vervangen door: op of aan een openbare plaats;</text:p>
          </text:section>
          <text:section text:name="artikel_id1-3-2-2-3" text:style-name="artikel">
            <text:p text:style-name="artikel_kop_titel"><text:span text:style-name="artikel_kop_label"/> <text:span text:style-name="artikel_kop_nr">2.</text:span> </text:p>
            <text:p text:style-name="al">dat dit besluit kan worden aangehaald als ‘Besluit tot wijziging van het Aanwijzingsbesluit krachtens artikel 2:28 van de Algemene plaatselijke verordening Utrecht 2010, gemeente Utrecht, alcoholverbod’;</text:p>
          </text:section>
          <text:section text:name="artikel_id1-3-2-2-4" text:style-name="artikel">
            <text:p text:style-name="artikel_kop_titel"><text:span text:style-name="artikel_kop_label"/> <text:span text:style-name="artikel_kop_nr">3.</text:span> </text:p>
            <text:p text:style-name="al">dat dit besluit één dag na bekendmaking in werking treedt. Utrecht, 7 mei 2019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Utrecht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21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het Aanwijzingsbesluit krachtens artikel 2:28 van de Algemene plaatselijke verordening Utrecht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11</meta:user-defined>
    <meta:user-defined meta:name="OVERHEIDop.GmbID/DC.identifier">gmb-2019-119211</meta:user-defined>
    <meta:user-defined meta:name="OVERHEID.TaxonomieBeleidsagenda/OVERHEID.category">Openbare orde en veiligheid | Organisatie en beleid</meta:user-defined>
    <meta:user-defined meta:name="OVERHEID.Gemeente/DC.spatial">Utrecht</meta:user-defined>
    <meta:user-defined meta:name="DC.source">artikel 160, eerste lid, van de Gemeentewet;1.0:c:BWBR0005416&amp;artikel=160&amp;lid=1&amp;g=2019-01-01</meta:user-defined>
    <meta:user-defined meta:name="DCTERMS.alternative">Aanwijzingsbesluit krachtens artikel 2:28 van de Algemene plaatselijke verordening Utrecht 2010, gemeente Utrecht, alcoholverbo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9-05-16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op.betreftRegeling">CVDR454640_2</meta:user-defined>
    <meta:user-defined meta:name="OVERHEIDop.versieInformatie"/>
  </office:meta>
</office:document-meta>
</file>