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Rokkeveense Dekkerloop, 9 januari 2019 , Rok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en het college van burgemeester en wethouders van Zoetermeer hebben op </text:p>
            <text:p text:style-name="common-al">9 januari 2019 een evenementenvergunning verleend voor het organiseren van het evenement ‘Rokkeveense Dekkerloop’ op zondag 20 januari 2019 in Rokkeveen (APV-EVM20180503).</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921</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1</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1</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Rokkeveense Dekkerloop, 9 januari 2019 , Rokke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921</meta:user-defined>
    <meta:user-defined meta:name="OVERHEIDop.GmbID/DC.identifier">gmb-2019-11921</meta:user-defined>
    <meta:user-defined meta:name="OVERHEID.TaxonomieBeleidsagenda/OVERHEID.category">Cultuur en recreatie | Organisatie en beleid</meta:user-defined>
    <meta:user-defined meta:name="OVERHEIDop.referentienummer">APV-EVM20180503</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9CM 4</meta:user-defined>
    <meta:user-defined meta:name="OVERHEIDop.woonplaats">Zoetermeer</meta:user-defined>
    <meta:user-defined meta:name="OVERHEIDop.straatnaam">Milenagang</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837 451009</meta:user-defined>
    <meta:user-defined meta:name="OVERHEIDop.versieInformatie"/>
  </office:meta>
</office:document-meta>
</file>