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offerbaksale, 1 september 2019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‘Kofferbaksale’ op 1 september 2019, voorheen op 12 mei 2019, APV-EVM20190104 (verleend 10 mei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0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Kofferbaksale, 1 september 2019,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05</meta:user-defined>
    <meta:user-defined meta:name="OVERHEIDop.GmbID/DC.identifier">gmb-2019-1192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