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iesboschhaven Noord 4, 4251 N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iesboschhaven Noord 4, </text:span>
                <text:span text:style-name="nadrukvet">4251 NL,</text:span> torenkraan vervangen, OV20180851, (verzonden 7 me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20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0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Werkendam: Biesboschhaven Noord 4, 4251 N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03</meta:user-defined>
    <meta:user-defined meta:name="OVERHEIDop.GmbID/DC.identifier">gmb-2019-11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1NM 4</meta:user-defined>
    <meta:user-defined meta:name="OVERHEIDop.woonplaats">Werkendam</meta:user-defined>
    <meta:user-defined meta:name="OVERHEIDop.straatnaam">Biesboschhaven Zui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0216 424600</meta:user-defined>
    <meta:user-defined meta:name="OVERHEIDop.versieInformatie"/>
  </office:meta>
</office:document-meta>
</file>