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Veenweg 57 Nootdorp, verbouwen woning (gemeentelijk monument) , OLO-nummer                   429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en woning (gemeentelijk monument) </text:p>
            <text:p text:style-name="common-al">OLO-nummer                   4291521</text:p>
            <text:p text:style-name="common-al">Dossiernummer               O19-0203 </text:p>
            <text:p text:style-name="common-al">Locatie                                 Veenweg 57 Nootdorp</text:p>
            <text:p text:style-name="common-al">Postcode                            2631 CJ</text:p>
            <text:p text:style-name="common-al">Datum besluit                   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2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Veenweg 57 Nootdorp, verbouwen woning (gemeentelijk monument) , OLO-nummer                   4291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02</meta:user-defined>
    <meta:user-defined meta:name="OVERHEIDop.GmbID/DC.identifier">gmb-2019-119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J 57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4 451862</meta:user-defined>
    <meta:user-defined meta:name="OVERHEIDop.versieInformatie"/>
  </office:meta>
</office:document-meta>
</file>