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Nicolaasplein en directe omgeving in Denekamp: Voorjaarskermis</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icolaasplein en directe omgeving in Denekamp</text:p>
            <text:p text:style-name="common-al">
            <text:span text:style-name="nadrukvet">Wat en wanneer?</text:span>
          </text:p>
            <text:p text:style-name="common-al">Voorjaarskermis van 5 tot en met 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2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Nicolaasplein en directe omgeving in Denekamp: Voorjaars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1920</meta:user-defined>
    <meta:user-defined meta:name="OVERHEIDop.GmbID/DC.identifier">gmb-2019-11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75.78 488636.83</meta:user-defined>
    <meta:user-defined meta:name="OVERHEIDop.versieInformatie"/>
  </office:meta>
</office:document-meta>
</file>