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aagmolenlaan 2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18, kappen twee bomen, Zaagmolenlaan 23, 9679 EH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aagmolenlaan 23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92</meta:user-defined>
    <meta:user-defined meta:name="OVERHEIDop.GmbID/DC.identifier">gmb-2019-1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Zaag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64 577489</meta:user-defined>
    <meta:user-defined meta:name="OVERHEIDop.versieInformatie"/>
  </office:meta>
</office:document-meta>
</file>