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pringkussenpret, 25 mei 2019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osterheemplein, organiseren evenement ‘Springkussenpret’ op 25 mei 2019, APV-EVM20190204 (verleend 3 mei 2019).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19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9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9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Springkussenpret, 25 mei 2019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99</meta:user-defined>
    <meta:user-defined meta:name="OVERHEIDop.GmbID/DC.identifier">gmb-2019-1191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