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egenprestatie gemeente Beuningen 2015</text:p>
      <text:section text:name="regeling_id1-3-2" text:style-name="regeling">
        <text:section text:name="aanhef_id1-3-2-1" text:style-name="aanhef">
          <text:section text:name="preambule_id1-3-2-1-1" text:style-name="preambule">
            <text:p text:style-name="al"/>
            <text:p text:style-name="al">De raad van de gemeente Beuningen;</text:p>
            <text:p text:style-name="al">gelezen het voorstel van burgemeester en wethouders van 25 november 2014, BW14.00883;</text:p>
            <text:p text:style-name="al">gelet op artikel 8a, eerste lid, onderdeel b, van de Participatiewet, artikel 35, onderdeel d, van de Wet</text:p>
            <text:p text:style-name="al">inkomensvoorziening oudere en gedeeltelijk arbeidsongeschikte werkloze werknemers en artikel 35,</text:p>
            <text:p text:style-name="al">onderdeel d, van de Wet inkomensvoorziening oudere en gedeeltelijk arbeidsongeschikte gewezen</text:p>
            <text:p text:style-name="al">zelfstandigen;</text:p>
            <text:p text:style-name="al">gezien het advies van de Cliëntenraad Beuningen;</text:p>
            <text:p text:style-name="al"/>
            <text:p text:style-name="al">besluit vast te stellen de <text:span text:style-name="nadrukvet">Verordening tegenprestatie Participatiewet, IOAW en 10AZ Beuningen 2015</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Hoofdstuk 1</text:span>
            <text:span text:style-name="nadrukvet">.</text:span>
            <text:span text:style-name="nadrukvet"> Algemene bepalingen</text:span>
          </text:p>
            <text:p text:style-name="al">
            <text:span text:style-name="nadrukvet">Artikel 1. Begrippen</text:span>
          </text:p>
            <text:p text:style-name="al">In deze verordening wordt verstaan onder:</text:p>
            <text:p text:style-name="al">- <text:span text:style-name="nadrukcur">belanghebbende</text:span>: persoon die algemene bijstand ontvangt of een uitkering ingevolge de IOAW of IOAZ;</text:p>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span text:style-name="nadrukcur">vrijwilligerswerk</text:span>: werk dat in enig georganiseerd verband, onverplicht en onbetaald wordt verricht ten behoeve van anderen of de samenleving en dat niet leidt tot verdringing op de arbeidsmarkt.</text:p>
            <text:p text:style-name="al"/>
            <text:p text:style-name="al">
            <text:span text:style-name="nadrukvet">Hoofdstuk 2</text:span>
            <text:span text:style-name="nadrukvet">.</text:span>
            <text:span text:style-name="nadrukvet"> De tegenprestatie naar vermogen</text:span>
          </text:p>
            <text:p text:style-name="al">
            <text:span text:style-name="nadrukvet">Artikel 2. Inhoud va</text:span>
            <text:span text:style-name="nadrukvet">n een tegenprestatie</text:span>
          </text:p>
            <text:p text:style-name="al">1. Het college kan onbeloonde maatschappelijk nuttige werkzaamheden, die additioneel van aard zijn, inzetten als tegenprestatie voor zover die werkzaamheden:</text:p>
            <text:p text:style-name="al">a) naar zijn aard niet zijn gericht op toeleiding tot de arbeidsmarkt;</text:p>
            <text:p text:style-name="al">b) niet zijn bedoeld als re-integratie-instrument; en</text:p>
            <text:p text:style-name="al">c) niet leiden tot verdringing.</text:p>
            <text:p text:style-name="al">2. Uitgangspunt is dat de belanghebbende zelf met een voorstel aan het college doet met betrekking tot de praktische invulling, duur en omvang van de plicht tot tegenprestatie.</text:p>
            <text:p text:style-name="al">3. Het college stelt ter nadere uitvoering van deze verordening een beleidsregel vast waarin wordt vastgelegd welke aanvullende werkzaamheden het college in ieder geval kan aanbieden en de voorwaarden die daarbij gelden voor zover daarover in deze verordening geen nadere bepalingen zijn opgenomen.</text:p>
            <text:p text:style-name="al"/>
            <text:p text:style-name="al">
            <text:span text:style-name="nadrukvet">Artikel 3. Het opdragen van een tegenprestatie</text:span>
          </text:p>
            <text:p text:style-name="al">1. Het college kan een belanghebbende een tegenprestatie opdragen.</text:p>
            <text:p text:style-name="al">2. Bij het opdragen van een tegenprestatie houdt het college rekening met de volgende factoren:</text:p>
            <text:p text:style-name="al">a) de tegenprestatie moet naar vermogen kunnen worden verricht door een belanghebbende;</text:p>
            <text:p text:style-name="al">b) de persoonlijke situatie en individuele omstandigheden van een belanghebbende;</text:p>
            <text:p text:style-name="al">c) de persoonlijke wensen en kwaliteiten van een belanghebbende;</text:p>
            <text:p text:style-name="al">d) maatschappelijke activiteiten of vrijwilligerswerk dat al door de belanghebbende verricht wordt.</text:p>
            <text:p text:style-name="al"/>
            <text:p text:style-name="al">
            <text:span text:style-name="nadrukvet">Artikel 4. Duur en omvang van een tegenprestatie</text:span>
          </text:p>
            <text:p text:style-name="al">De tegenprestatie wordt opgedragen voor in ieder geval acht uur per week of 34 uur per maand, gedurende ten minste zes maanden.</text:p>
            <text:p text:style-name="al"/>
            <text:p text:style-name="al">
            <text:span text:style-name="nadrukvet">Artikel 5. Mantelzorg</text:span>
          </text:p>
            <text:p text:style-name="al">Het college draagt geen tegenprestatie op indien een belanghebbende mantelzorg verricht voor zover het verrichten van mantelzorg naar het oordeel van het college redelijkerwijs noodzakelijk is.</text:p>
            <text:p text:style-name="al"/>
            <text:p text:style-name="al">
            <text:span text:style-name="nadrukvet">Artikel 6. Geen werkzaamheden voorhanden</text:span>
          </text:p>
            <text:p text:style-name="al">1. Het college draagt geen tegenprestatie op indien geen werkzaamheden voorhanden zijn die kunnen worden ingezet als tegenprestatie.</text:p>
            <text:p text:style-name="al">2. Indien het college geen tegenprestatie opdraagt omdat geen werkzaamheden voorhanden zijn, beoordeelt het college binnen zes maanden of op dat moment wel werkzaamheden voorhanden zijn die kunnen worden ingezet als tegenprestatie.</text:p>
            <text:p text:style-name="al"/>
            <text:p text:style-name="al">
            <text:span text:style-name="nadrukvet">Hoofdstuk 3</text:span>
            <text:span text:style-name="nadrukvet">.</text:span>
            <text:span text:style-name="nadrukvet"> Slotbepalingen</text:span>
          </text:p>
            <text:p text:style-name="al">
            <text:span text:style-name="nadrukvet">Artikel 7. Inwerkingtreding</text:span>
          </text:p>
            <text:p text:style-name="al">Deze verordening treedt in werking met ingang van 1 januari 2015.</text:p>
            <text:p text:style-name="al"/>
            <text:p text:style-name="al">
            <text:span text:style-name="nadrukvet">Artikel 8. Citeertitel</text:span>
          </text:p>
            <text:p text:style-name="al">Deze verordening wordt aangehaald als: Verordening tegenprestatie Participatiewet, IOAW en IOAZ Beuningen 2015.</text:p>
            <text:p text:style-name="al"/>
            <text:p text:style-name="al"/>
            <text:p text:style-name="al"/>
            <text:p text:style-name="al">
            <text:span text:style-name="nadrukvet">Algemene toelichting Verordening tegenprestatie Participatiewet, IOAW en IOAZ</text:span>
          </text:p>
            <text:p text:style-name="al">
            <text:span text:style-name="nadrukvet">Beuningen 2015</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artikel 35, onderdeel d, van de Wet inkomensvoorziening oudere en gedeeltelijk arbeidsongeschikte werkloze werknemers (hierna: IOAW) en artikel 35, onderdeel d, van de Wet inkomensvoorziening oudere en gedeeltelijk arbeidsongeschikte gewezen zelfstandigen (hierna: IOAZ). De tegenprestatie bestaat uit de plicht om naar vermogen door het college opgedragen onbeloonde maatschappelijk nuttige werkzaamheden te verrichten, naast of in aanvulling op reguliere arbeid en die  niet leiden tot verdringing op de arbeidsmarkt.</text:p>
            <text:p text:style-name="al"/>
            <text:p text:style-name="al">
            <text:span text:style-name="nadrukcur">Individuele omstandigheden</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text:p>
            <text:p text:style-name="al"/>
            <text:p text:style-name="al">
            <text:span text:style-name="nadrukcur">Geen tegenprestatie</text:span>
          </text:p>
            <text:p text:style-name="al">Indien daarvoor dringende redenen - zoals zorgtaken - aanwezig zijn, kan het college in individuele gevallen tijdelijk ontheffing verlenen van de plicht tot het verrichten van een tegenprestatie (artikel 9, tweede lid, van de Participatiewet, artikel 37a, eerste lid, van de IOAW en artikel 37a, eerste lid, van de IOAZ). De plicht tot tegenprestatie is niet van toepassing op een belanghebbende die een uitkering ontvangt op grond van de Participatiewet en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38, eerste lid, van de IOAW of artikel 38, eerste lid, van de IOAZ (artikel 9, zevende lid, van de Participatiewet, artikel 37a, vierde lid, van de IOAW of artikel 37a, vierde lid, van de IOAZ).</text:p>
            <text:p text:style-name="al"/>
            <text:p text:style-name="al">
            <text:span text:style-name="nadrukcur">Afstemmen</text:span>
          </text:p>
            <text:p text:style-name="al">Net als bij het niet nakomen van de arbeids- en re-integratieverplichting geldt voor het niet nakomen van de tegenprestatie dat de bijstand kan worden afgestemd overeenkomstig de gemeentelijke afstemmingsverordening.</text:p>
            <text:p text:style-name="al"/>
            <text:p text:style-name="al">
            <text:span text:style-name="nadrukcur">Bevoegdheid opdragen tegenprestatie</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zie TK 2013-2014, 33 801, nr. 3, p. 29).</text:p>
            <text:p text:style-name="al"/>
            <text:p text:style-name="al">
            <text:span text:style-name="nadrukcur">Tegenprestatie is geen re-integratie-instrument</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zie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text:p>
            <text:p text:style-name="al"/>
            <text:p text:style-name="al">
            <text:span text:style-name="nadrukcur">Verordeningsplicht</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 De verordeningsopdracht voor het opdragen van een tegenprestatie in de IOAW en de IOAZ is tijdens het wetgevingstraject per ongeluk komen te vervallen. Met de nota van wijziging Verzamelwet SZW 2015 is deze verordeningsopdracht opnieuw opgenomen in de IOAW en de IOAZ: artikel 35, eerste lid, onderdeel d, van de IOAW en artikel 35, eerste lid, onderdeel d, van de IOAZ (zie TK 2014-2015, 33 988, nr. 6, p. 57).</text:p>
            <text:p text:style-name="al"/>
            <text:p text:style-name="al">
            <text:span text:style-name="nadrukcur">Ontwikkelen beleid door college</text:span>
          </text:p>
            <text:p text:style-name="al">Het college heeft de opdracht beleid te ontwikkelen ten behoeve van het verrichten van een tegenprestatie en het uitvoeren ervan overeenkomstig de verordening tegenprestatie. Dit volgt uit artikel 7, eerste lid, onderdeel c, van de Participatiewet, artikel 34, eerste lid, onderdeel b, van de IOAW en artikel 34, eerste lid, onderdeel b, van de IOAZ.</text:p>
          </text:section>
        </text:section>
        <text:section text:name="regeling-sluiting_id1-3-2-3" text:style-name="regeling-sluiting">
          <text:section text:name="ondertekening_id1-3-2-3-1">
            <text:p><text:span text:style-name="functie">Aldus vastgesteld in de openbare raadsvergadering van 16 december 2014.</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919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9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9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gemeente Beuningen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97</meta:user-defined>
    <meta:user-defined meta:name="OVERHEIDop.GmbID/DC.identifier">gmb-2019-119197</meta:user-defined>
    <meta:user-defined meta:name="OVERHEID.TaxonomieBeleidsagenda/OVERHEID.category">Sociale zekerheid | Organisatie en beleid</meta:user-defined>
    <meta:user-defined meta:name="OVERHEID.Gemeente/DC.spatial">Beuningen</meta:user-defined>
    <meta:user-defined meta:name="DC.source">artikel 8a, eerste lid, van de Participatiewet;1.0:c:BWBR0015703&amp;artikel=8a&amp;lid=1&amp;g=2019-01-01</meta:user-defined>
    <meta:user-defined meta:name="DC.source">artikel 35 van de Wet inkomensvoorziening oudere en gedeeltelijk arbeidsongeschikte gewezen zelfstandigen;1.0:c:BWBR0004163&amp;artikel=35&amp;g=2019-01-01</meta:user-defined>
    <meta:user-defined meta:name="DC.source">artikel 35 van de Wet inkomensvoorziening oudere en gedeeltelijk arbeidsongeschikte werkloze werknemers;1.0:c:BWBR0004044&amp;artikel=35&amp;g=2019-01-01</meta:user-defined>
    <meta:user-defined meta:name="OVERHEIDop.referentienummer">BW14.00883</meta:user-defined>
    <meta:user-defined meta:name="DCTERMS.alternative">Verordening tegenprestatie Participatiewet, IOAW en 10AZ Beuningen 2015</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5-01-01</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betreftRegeling">CVDR624219_1</meta:user-defined>
    <meta:user-defined meta:name="OVERHEIDop.versieInformatie"/>
  </office:meta>
</office:document-meta>
</file>