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,Peizerdiep 41 Pijnacker, vergroten hoofdgebouw , OLO-nummer                   43136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vergroten hoofdgebouw </text:p>
            <text:p text:style-name="common-al">OLO-nummer                   4313633</text:p>
            <text:p text:style-name="common-al">Dossiernummer               O19-0217 </text:p>
            <text:p text:style-name="common-al">Locatie                                 Peizerdiep 41 Pijnacker</text:p>
            <text:p text:style-name="common-al">Postcode                            2641 SP</text:p>
            <text:p text:style-name="common-al">Datum besluit                   8 me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9191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191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(Wabo),Peizerdiep 41 Pijnacker, vergroten hoofdgebouw , OLO-nummer                   43136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191</meta:user-defined>
    <meta:user-defined meta:name="OVERHEIDop.GmbID/DC.identifier">gmb-2019-1191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ijnacker-Nootdorp</meta:user-defined>
    <meta:user-defined meta:name="OVERHEID.PostcodeHuisnummer/OVERHEIDop.postcodeHuisnummer">2641SN 14</meta:user-defined>
    <meta:user-defined meta:name="OVERHEIDop.woonplaats">Pijnacker</meta:user-defined>
    <meta:user-defined meta:name="OVERHEIDop.straatnaam">Peizerdiep</meta:user-defined>
    <meta:user-defined meta:name="OVERHEIDgvop.Informatietype/DC.type">Beschikkingen | afhandeling</meta:user-defined>
    <meta:user-defined meta:name="OVERHEID.Gemeente/OVERHEID.authority">Pijnacker-Nootdorp</meta:user-defined>
    <meta:user-defined meta:name="OVERHEID.Gemeente/DCTERMS.publisher">Pijnacker-Nootdorp</meta:user-defined>
    <meta:user-defined meta:name="OVERHEID.EPSG28992/DC.spatial">89777 447130</meta:user-defined>
    <meta:user-defined meta:name="OVERHEIDop.versieInformatie"/>
  </office:meta>
</office:document-meta>
</file>