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ll en Sint Hubert – Evenementenvergunning, Drank- en horecaontheffing, Geluidsontheffing, Objectvergunning – verleend aan J. Bens, Dominicanenstraat 34 te Langenboom tijdens de kermis 2019 te Langenboo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van de gemeente Mill en Sint Hubert maakt bekend dat op grond van artikel 2:24 en 2:25 van de A.P.V. door de gemeente Mill en Sint Hubert een evenementenvergunning is verleend.</text:p>
            <text:p text:style-name="common-al">
            <text:span text:style-name="nadrukvet">Drank- en horecaontheffing:</text:span>
          </text:p>
            <text:p text:style-name="common-al">De burgemeester van de gemeente Mill en Sint Hubert maakt bekend dat op grond van artikel 35 van de Drank en horecawet een drank en horecaontheffing is verleend.</text:p>
            <text:p text:style-name="common-al">
            <text:span text:style-name="nadrukvet">Geluidsontheffing:</text:span>
          </text:p>
            <text:p text:style-name="common-al">Het college van burgemeester en wethouders van de gemeente Mill en Sint Hubert maakt bekend dat op grond van artikel 4:6 van de A.P.V. door de gemeente Mill en Sint Hubert een geluidsontheffing is verleend.</text:p>
            <text:p text:style-name="common-al">
            <text:span text:style-name="nadrukvet">Objectvergunning:</text:span>
          </text:p>
            <text:p text:style-name="common-al">Het college van burgemeester en wethouders van de gemeente Mill en Sint Hubert maakt bekend dat op grond van artikel 2:10 van de A.P.V. door de gemeente Mill en Sint Hubert een objectvergunning is verleend.</text:p>
            <text:p text:style-name="common-al"/>
            <text:p text:style-name="common-al">Voor :   Plaatsen van een danstent e.d. tijdens Kermis 2019</text:p>
            <text:p text:style-name="common-al">Locatie :  Dominicanenstraat 34 te Langenboom 5453 JN</text:p>
            <text:p text:style-name="common-al">Datum  :  9 t/m 12 augustus 2019</text:p>
            <text:p text:style-name="common-al">Datum verzending : 10 mei 2019</text:p>
            <text:p text:style-name="common-al"/>
            <text:p text:style-name="common-al">Belanghebbenden kunnen binnen zes weken na verzenddatum bij de burgemeester, respectievelijk het college van burgemeester en wethouders van de gemeente Mill en Sint Hubert een bezwaarschrift indienen. Het postadres is Postbus 7, 5360 AA Grave. Een bezwaarschrift schort de werking van het besluit niet op. Degenen die bezwaar maken kunnen de voorzieningenrechter van de Rechtbank Oost-Brabant te ’s-Hertogenbosch tevens verzoeken het besluit te schorsen. Dit verzoek dient vergezeld te gaan van het bij ons ingediende bezwaarschrift. Het postadres van de Rechtbank Oost-Brabant is: Postbus 90125, 5200 MA ’s-Hertogenbosch.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ll en Sint Hubert</text:p>
            </table:table-cell>
            <table:table-cell office:value-type="string" table:style-name="header.C">
              <text:p text:style-name="headerright"><text:span text:style-name="nr">Nr. 119190</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190</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190</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ll en Sint Hubert – Evenementenvergunning, Drank- en horecaontheffing, Geluidsontheffing, Objectvergunning – verleend aan J. Bens, Dominicanenstraat 34 te Langenboom tijdens de kermis 2019 te Langenboo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9190</meta:user-defined>
    <meta:user-defined meta:name="OVERHEIDop.GmbID/DC.identifier">gmb-2019-11919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ll en Sint Hubert</meta:user-defined>
    <meta:user-defined meta:name="OVERHEID.PostcodeHuisnummer/OVERHEIDop.postcodeHuisnummer">5453JN 34</meta:user-defined>
    <meta:user-defined meta:name="OVERHEIDop.woonplaats">Langenboom</meta:user-defined>
    <meta:user-defined meta:name="OVERHEIDop.straatnaam">Dominicanenstraat</meta:user-defined>
    <meta:user-defined meta:name="OVERHEIDgvop.Informatietype/DC.type">Beschikkingen | afhandeling</meta:user-defined>
    <meta:user-defined meta:name="OVERHEID.Gemeente/OVERHEID.authority">Mill en Sint Hubert</meta:user-defined>
    <meta:user-defined meta:name="OVERHEID.Gemeente/DCTERMS.publisher">Mill en Sint Hubert</meta:user-defined>
    <meta:user-defined meta:name="OVERHEID.EPSG28992/DC.spatial">178657 412462</meta:user-defined>
    <meta:user-defined meta:name="OVERHEIDop.versieInformatie"/>
  </office:meta>
</office:document-meta>
</file>