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Rivelstraat 57, 4261 R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57, 4261 RB, </text:span>bouwen woning, OV20190101, 4064749, (verzonden 10 mei 2019)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1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Rivelstraat 57, 4261 R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89</meta:user-defined>
    <meta:user-defined meta:name="OVERHEIDop.GmbID/DC.identifier">gmb-2019-11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RC 58</meta:user-defined>
    <meta:user-defined meta:name="OVERHEIDop.woonplaats">Wijk en Aalburg</meta:user-defined>
    <meta:user-defined meta:name="OVERHEIDop.straatnaam">Rivel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740 420483</meta:user-defined>
    <meta:user-defined meta:name="OVERHEIDop.versieInformatie"/>
  </office:meta>
</office:document-meta>
</file>