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itein 4 in Numansdorp</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een omgevingsvergunning op locatie Kapitein 4 in Numansdorp. De aanvraag is geregistreerd onder zaaknummer Z/19/03176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918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8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8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pitein 4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88</meta:user-defined>
    <meta:user-defined meta:name="OVERHEIDop.GmbID/DC.identifier">gmb-2019-119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KA 1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478.02 415180.79</meta:user-defined>
    <meta:user-defined meta:name="OVERHEIDop.versieInformatie"/>
  </office:meta>
</office:document-meta>
</file>