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Fokkerstraat 22 en 24, 2722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april 2019 een melding Activiteitenbesluit milieubeheer is ontvangen voor het uitbreiden van een bestaande showroom met de naastgelegen bedrijfsunit. De locatie betreft<text:span text:style-name="nadrukvet"> Fokkerstraat 22 en 24, 2722 NJ </text:span><text:span text:style-name="nadrukvet">te Zoetermeer </text:span>(zaaknummer 0054920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18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Fokkerstraat 22 en 24, 2722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85</meta:user-defined>
    <meta:user-defined meta:name="OVERHEIDop.GmbID/DC.identifier">gmb-2019-119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J 26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88 451857</meta:user-defined>
    <meta:user-defined meta:name="OVERHEIDop.versieInformatie"/>
  </office:meta>
</office:document-meta>
</file>