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Keizerskroon 21 Nootdorp, kappen boom , OLO-nummer                   4332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332869</text:p>
            <text:p text:style-name="common-al">Dossiernummer               O19-0247 </text:p>
            <text:p text:style-name="common-al">Locatie                                 Keizerskroon 21 Nootdorp</text:p>
            <text:p text:style-name="common-al">Postcode                            2631 VX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Keizerskroon 21 Nootdorp, kappen boom , OLO-nummer                   4332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84</meta:user-defined>
    <meta:user-defined meta:name="OVERHEIDop.GmbID/DC.identifier">gmb-2019-11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VX 21</meta:user-defined>
    <meta:user-defined meta:name="OVERHEIDop.woonplaats">Nootdorp</meta:user-defined>
    <meta:user-defined meta:name="OVERHEIDop.straatnaam">Keizerskroo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51 450735</meta:user-defined>
    <meta:user-defined meta:name="OVERHEIDop.versieInformatie"/>
  </office:meta>
</office:document-meta>
</file>