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Dorpsstraat 182F, 2712 A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april 2019 een melding Activiteitenbesluit milieubeheer is ontvangen voor het veranderen van het muziekniveau in de inrichting. De locatie betreft<text:span text:style-name="nadrukvet"> Dorpsstraat 182F, 2712 AR te Zoetermeer </text:span></text:p>
            <text:p text:style-name="common-al">(zaaknummer 0054920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18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Dorpsstraat 182F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83</meta:user-defined>
    <meta:user-defined meta:name="OVERHEIDop.GmbID/DC.identifier">gmb-2019-119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18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3 452154</meta:user-defined>
    <meta:user-defined meta:name="OVERHEIDop.versieInformatie"/>
  </office:meta>
</office:document-meta>
</file>