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beslistermijn, Activiteitenbesluit milieubeheer, Edisonstraat 125, 2723 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nging beslistermijn </text:span>
          </text:p>
            <text:p text:style-name="common-al">
            <text:span text:style-name="nadrukvet">Activiteitenbesluit milieubeheer</text:span>
          </text:p>
            <text:p text:style-name="common-al"/>
            <text:p text:style-name="common-al">
            <text:span text:style-name="nadrukvet">Onderwerp</text:span>
          </text:p>
            <text:p text:style-name="common-al">Omgevingsdienst Haaglanden heeft op 15 april 2019 een aanvraag tot het stellen van maatwerk ontvangen voor het opslaan van maximaal 10 ton gevaarlijke stoffen (per kluis)  in een drietal kluizen. De locatie betreft <text:span text:style-name="nadrukvet">Edisonstraat 125, 2723 RT te Zoetermeer </text:span>(zaaknummer 00549529).</text:p>
            <text:p text:style-name="common-al"/>
            <text:p text:style-name="common-al">Omgevingsdienst Haaglanden maakt bekend namens burgemeester en wethouders van Zoetermeer bekend dat is besloten de beslistermijn met toepassing van artikel 3.9, tweede lid, van de Wet algemene bepalingen omgevingsrecht met zes weken te verlenge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dedel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18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lenging beslistermijn, Activiteitenbesluit milieubeheer, Edisonstraat 125, 2723 R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180</meta:user-defined>
    <meta:user-defined meta:name="OVERHEIDop.GmbID/DC.identifier">gmb-2019-119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T 125</meta:user-defined>
    <meta:user-defined meta:name="OVERHEIDop.woonplaats">Zoetermeer</meta:user-defined>
    <meta:user-defined meta:name="OVERHEIDop.straatnaam">Ediso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388 452344</meta:user-defined>
    <meta:user-defined meta:name="OVERHEIDop.versieInformatie"/>
  </office:meta>
</office:document-meta>
</file>