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unniksplaat 3 het vervangen van de gevelbekleding en het wijzig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Munniksplaat 3 OV20190013 het vervangen van de gevelbekleding en het wijzigen van kozijnen (08-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1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Munniksplaat 3 het vervangen van de gevelbekleding en het wijzigen van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18</meta:user-defined>
    <meta:user-defined meta:name="OVERHEIDop.GmbID/DC.identifier">gmb-2019-11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G 3</meta:user-defined>
    <meta:user-defined meta:name="OVERHEIDop.woonplaats">Makkum</meta:user-defined>
    <meta:user-defined meta:name="OVERHEIDop.straatnaam">De Munnikspl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53 562500</meta:user-defined>
    <meta:user-defined meta:name="OVERHEIDop.versieInformatie"/>
  </office:meta>
</office:document-meta>
</file>