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  , Schuylenburgh 3 Nootdorp, plaatsen van een dakkapel , OLO-nummer                   42244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plaatsen van een dakkapel </text:p>
            <text:p text:style-name="common-al">OLO-nummer                   4224449</text:p>
            <text:p text:style-name="common-al">Dossiernummer               O19-0186 </text:p>
            <text:p text:style-name="common-al">Locatie                                 Schuylenburgh 3 Nootdorp</text:p>
            <text:p text:style-name="common-al">Postcode                            2631 CN</text:p>
            <text:p text:style-name="common-al">Datum besluit                   8 mei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1917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17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17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  , Schuylenburgh 3 Nootdorp, plaatsen van een dakkapel , OLO-nummer                   42244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9178</meta:user-defined>
    <meta:user-defined meta:name="OVERHEIDop.GmbID/DC.identifier">gmb-2019-1191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CN</meta:user-defined>
    <meta:user-defined meta:name="OVERHEIDop.woonplaats">Nootdorp</meta:user-defined>
    <meta:user-defined meta:name="OVERHEIDop.straatnaam">Schuylenburgh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379 451492</meta:user-defined>
    <meta:user-defined meta:name="OVERHEIDop.versieInformatie"/>
  </office:meta>
</office:document-meta>
</file>