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nkerpad 18 te Haren, 9753 CG Groningen – vellen 1 houtopstand (ontvangen 08-05-2019, dossiernummer 2019010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nkerpad 18 te Haren, 9753 CG Groningen – vellen 1 houtopstand (ontvangen 08-05-2019, dossiernummer 20190103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71</meta:user-defined>
    <meta:user-defined meta:name="OVERHEIDop.GmbID/DC.identifier">gmb-2019-119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3CG 18</meta:user-defined>
    <meta:user-defined meta:name="OVERHEIDop.woonplaats">Haren Gn</meta:user-defined>
    <meta:user-defined meta:name="OVERHEIDop.straatnaam">Jonker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879 577472</meta:user-defined>
    <meta:user-defined meta:name="OVERHEIDop.versieInformatie"/>
  </office:meta>
</office:document-meta>
</file>