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verplaatsen van een vliegeniersmonumentje - Oostermeerweg ongenummerd t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verplaatsen van een vliegeniersmonumentje (zaaknr.: Z/19/230935)</text:p>
            <text:p text:style-name="common-al">Locatie: Oostermeerweg ongenummerd te Linden</text:p>
            <text:p text:style-name="common-al"> kad. bekend gemeente Cuijk, </text:p>
            <text:p text:style-name="common-al"> sectie M, nr. 00770 </text:p>
            <text:p text:style-name="common-al">Datum ontvangen: 2 me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1917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verplaatsen van een vliegeniersmonumentje - Oostermeerweg ongenummerd te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170</meta:user-defined>
    <meta:user-defined meta:name="OVERHEIDop.GmbID/DC.identifier">gmb-2019-119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9NB</meta:user-defined>
    <meta:user-defined meta:name="OVERHEIDop.woonplaats">Linden</meta:user-defined>
    <meta:user-defined meta:name="OVERHEIDop.straatnaam">Oostermeerweg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6390 418088</meta:user-defined>
    <meta:user-defined meta:name="OVERHEIDop.versieInformatie"/>
  </office:meta>
</office:document-meta>
</file>