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6 te Onnen, 9755 PC Groningen – oprichten van een bijgebouw (legalisatie) (ontvangen 08-05-2019, dossiernummer 201901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6 te Onnen, 9755 PC Groningen – oprichten van een bijgebouw (legalisatie) (ontvangen 08-05-2019, dossiernummer 2019010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69</meta:user-defined>
    <meta:user-defined meta:name="OVERHEIDop.GmbID/DC.identifier">gmb-2019-11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C 6</meta:user-defined>
    <meta:user-defined meta:name="OVERHEIDop.woonplaats">Onnen</meta:user-defined>
    <meta:user-defined meta:name="OVERHEIDop.straatnaam">Dorp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680 575568</meta:user-defined>
    <meta:user-defined meta:name="OVERHEIDop.versieInformatie"/>
  </office:meta>
</office:document-meta>
</file>