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laan 56 te Haren, 9751 BW Groningen – vellen 2 houtopstanden (ontvangen 06-05-2019, dossiernummer 2019010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htlaan 56 te Haren, 9751 BW Groningen – vellen 2 houtopstanden (ontvangen 06-05-2019, dossiernummer 20190101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67</meta:user-defined>
    <meta:user-defined meta:name="OVERHEIDop.GmbID/DC.identifier">gmb-2019-11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BW 56</meta:user-defined>
    <meta:user-defined meta:name="OVERHEIDop.woonplaats">Haren Gn</meta:user-defined>
    <meta:user-defined meta:name="OVERHEIDop.straatnaam">Jach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59 576572</meta:user-defined>
    <meta:user-defined meta:name="OVERHEIDop.versieInformatie"/>
  </office:meta>
</office:document-meta>
</file>