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</office:automatic-styles>
  <office:body>
    <office:text>
      <text:p text:style-name="new_page_staatscourant"/>
      <text:p text:style-name="single-kop-titel">Subsidieplafond Cultuur Eindhoven 2019 Plus-projecten tranche 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op 14 mei 2019, het volgende subsidieplafond voor de Subsidieregeling Cultuur Eindhoven 2019-2020 Plus (projecten) 2019 tranche 3 heeft vastgestel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
            <text:span text:style-name="nadrukvet"/>
          </text:p>
            <text:p text:style-name="al">
            <text:span text:style-name="nadrukvet">Subsidieplafond Cultuur Eindhoven 2019 Plus-projecten tranche 3</text:span>
          </text:p>
            <text:p text:style-name="al"/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 deelplafond 2019,</text:span>
                    </text:p>
                    <text:p text:style-name="table_al">
                      <text:span text:style-name="nadrukvet"> tranche 3 (indieningstermijn: voor</text:span>
                    </text:p>
                    <text:p text:style-name="table_al">
                      <text:span text:style-name="nadrukvet"> 1 juni 2019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Cultuur Eindhoven 2019- </text:p>
                    <text:p text:style-name="table_al">2020 Plus (projecten) 2019 tranche 3</text:p>
                  </table:table-cell>
                  <table:table-cell table:style-name="entry" table:number-rows-spanned="1" table:number-columns-spanned="1">
                    <text:p text:style-name="table_al"> € 120.000,00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14 mei 2019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 ,burgemeester</text:span></text:p>
            <text:p><text:span text:style-name="functie"/></text:p>
            <text:p><text:span text:style-name="functie"/></text:p>
            <text:p><text:span text:style-name="functie"> ,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916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6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6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Cultuur Eindhoven 2019 Plus-projecten tranche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165</meta:user-defined>
    <meta:user-defined meta:name="OVERHEIDop.GmbID/DC.identifier">gmb-2019-119165</meta:user-defined>
    <meta:user-defined meta:name="OVERHEID.TaxonomieBeleidsagenda/OVERHEID.category">Cultuur en recreatie | Organisatie en beleid</meta:user-defined>
    <meta:user-defined meta:name="OVERHEID.Gemeente/DC.spatial">Eindhoven</meta:user-defined>
    <meta:user-defined meta:name="DCTERMS.alternative">Subsidieplafond Cultuur Eindhoven 2019 Plus-projecten tranche 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indhoven</meta:user-defined>
    <dc:language>nl</dc:language>
    <meta:user-defined meta:name="OVERHEIDgvop.Informatietype/DC.type">Overige besluiten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op.versieInformatie"/>
  </office:meta>
</office:document-meta>
</file>