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office:automatic-styles>
  <office:body>
    <office:text>
      <text:p text:style-name="new_page_staatscourant"/>
      <text:p text:style-name="single-kop-titel">Beleidsregel handhaving onjuist aangeboden (huishoudelijke) afvalstoffen</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
                <text:span text:style-name="nadrukcur">(huishoudelijke) afvalstoffen die te vroeg of verkeerd op straat of naast een (ondergrondse) container worden gezet, of zomaar in het openbaar gebied rondslingeren voor vervuiling, overlast en verloedering zorgen;</text:span>
              </text:p>
              </text:list-item>
              <text:list-item text:style-override="id1-3-2-1-1-4-2">
                <text:number>–</text:number>
                <text:p text:style-name="al">
                <text:span text:style-name="nadrukcur">de aldus gedeponeerde (huishoudelijke) afvalstoffen zich op straat verspreiden met als gevolg  stankoverlast en vervuiling;</text:span>
              </text:p>
              </text:list-item>
              <text:list-item text:style-override="id1-3-2-1-1-4-3">
                <text:number>–</text:number>
                <text:p text:style-name="al">
                <text:span text:style-name="nadrukcur">gezien de negatieve gevolgen van het verkeerd aanbieden van (huishoudelijke) afvalstoffen een spoedeisend belang gemoeid is met de directe verwijdering van op onjuiste wijze aangeboden (huishoudelijke) afvalstoffen;</text:span>
              </text:p>
              </text:list-item>
              <text:list-item text:style-override="id1-3-2-1-1-4-4">
                <text:number>–</text:number>
                <text:p text:style-name="al">
                <text:span text:style-name="nadrukcur">om te kunnen optreden bij heterdaad en niet- heterdaad en om inhoud te geven aan het uitgangspunt ‘de vervuiler betaalt’, is gekozen voor het opleggen van spoedeisende bestuursdwang;</text:span>
              </text:p>
              </text:list-item>
              <text:list-item text:style-override="id1-3-2-1-1-4-5">
                <text:number>–</text:number>
                <text:p text:style-name="al">
                <text:span text:style-name="nadrukcur">de kosten die de gemeente maakt om onjuist aangeboden (huishoudelijke) afvalstoffen uit de openbare ruimte te verwijderen op de overtreder zullen worden verhaald, tenzij de overtreder aannemelijk kan maken dat hij/zij geen wettelijk voorschrift heeft overtreden;</text:span>
              </text:p>
              </text:list-item>
              <text:list-item text:style-override="id1-3-2-1-1-4-6">
                <text:number>–</text:number>
                <text:p text:style-name="al">
                <text:span text:style-name="nadrukcur">om te kunnen optreden in geval van recidive het in rekening te brengen bedrag in stappen wordt verhoogd tot maximaal de door de gemeente te verhalen kosten bij spoedeisende bestuursdwang.</text:span>
              </text:p>
              </text:list-item>
            </text:list>
            <text:p text:style-name="al"/>
            <text:p text:style-name="al">
            <text:span text:style-name="nadrukvet">Gelet op</text:span>
          </text:p>
            <text:p text:style-name="al">Artikel 125 en 160 lid 1 sub a van de Gemeentewet, artikel 4:81 afdeling 5.3.1 en 5.3.2. van de Algemene wet bestuursrecht, de Afvalstoffenverordening gemeente Veenendaal en het Uitvoeringsbesluit Afvalstoffenverordening gemeente Veenendaal.</text:p>
            <text:p text:style-name="al"/>
            <text:p text:style-name="al">
            <text:span text:style-name="nadrukvet">Besluit</text:span>
          </text:p>
            <text:p text:style-name="al">vast te stellen <text:span text:style-name="nadrukvet">Beleidsregel handhaving onjuist aangeboden (huishoudelijke) afvalstoff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a. <text:span text:style-name="nadrukondlijn">(huishoudelijke) afvalstoffen</text:span>: (huishoudelijke) stoffen, materialen en/of producten waarvan de eigenaar zich heeft ontdaan of waarvan de eigenaar van plan is zich te ontdoen. </text:p>
            <text:p text:style-name="al">b. <text:span text:style-name="nadrukondlijn">Overtreding</text:span>: iedere constatering van een eenheid onjuist aangeboden huishoudelijke afvalstoffen welke herleidbaar is tot één persoon, huishouden of bedrijf waarbij een eenheid bestaat uit één tot en met drie huisvuilzakken, dozen of emmers.  </text:p>
            <text:p text:style-name="al">c. <text:span text:style-name="nadrukondlijn">Overtreder</text:span>: de persoon die of het bedrijf dat (huishoudelijke) afvalstoffen te vroeg, te laat of onjuist buiten heeft gezet of heeft gedeponeerd in de openbare ruimte en tot wie de aangetroffen afvalstoffen kunnen worden herleid, bijvoorbeeld aan de hand van de tussen het afval gevonden poststuk, adreswikkel enz.</text:p>
            <text:p text:style-name="al"/>
          </text:section>
          <text:section text:name="artikel_id1-3-2-2-2" text:style-name="artikel">
            <text:p text:style-name="artikel_kop_titel"><text:span text:style-name="artikel_kop_label">Artikel</text:span> <text:span text:style-name="artikel_kop_nr">2</text:span> 
              <text:span text:style-name="nadrukvet">Handhaving</text:span>
            </text:p>
            <text:p text:style-name="al">Bij het onjuist aanbieden van (huishoudelijke) afvalstoffen wordt de volgende beleidslijn in acht genomen:</text:p>
            <text:list text:style-name="id1-3-2-2-2-3">
              <text:list-item text:style-override="id1-3-2-2-2-3-1">
                <text:number>1.</text:number>
                <text:p text:style-name="al">Indien een overtreding wordt geconstateerd, kan het college van burgemeester en wethouders een waarschuwing geven bij de eerste overtreding.</text:p>
              </text:list-item>
              <text:list-item text:style-override="id1-3-2-2-2-3-2">
                <text:number>2.</text:number>
                <text:p text:style-name="al">Spoedeisende bestuursdwang kan worden toegepast bij het niet op heterdaad ontdekken van te vroeg, te laat of op onjuiste wijze aanbieden van (huishoudelijke) afvalstoffen.</text:p>
              </text:list-item>
              <text:list-item text:style-override="id1-3-2-2-2-3-3">
                <text:number>3.</text:number>
                <text:p text:style-name="al">Spoedeisende bestuursdwang kan worden toegepast bij het op heterdaad ontdekken van te vroeg, te laat of op onjuiste wijze aanbieden van (huishoudelijke) afvalstoffen indien de overtreder weigert de (huishoudelijke) afvalstoffen direct op correcte wijze af te voeren. </text:p>
              </text:list-item>
              <text:list-item text:style-override="id1-3-2-2-2-3-4">
                <text:number>4.</text:number>
                <text:p text:style-name="al">Bij spoedeisende bestuursdwang als bedoeld in lid 2 en 3 worden bij de overtreder kosten in rekening gebracht, tenzij de overtreder aannemelijk kan maken dat hij/zij geen wettelijk voorschrift heeft overtreden.</text:p>
              </text:list-item>
              <text:list-item text:style-override="id1-3-2-2-2-3-5">
                <text:number>5.</text:number>
                <text:p text:style-name="al">De beschikking tot oplegging van spoedeisende bestuursdwang, gebaseerd op een door een toezichthouder opgesteld rapport van bevindingen met daarin opgenomen minimaal twee foto’s van de geconstateerde overtreding, wordt na ongedaanmaking van de overtreding zo spoedig mogelijk door de gemeente aan de overtreder toegezon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Kostenverhaal  </text:span>
            </text:p>
            <text:list text:style-name="id1-3-2-2-3-2">
              <text:list-item text:style-override="id1-3-2-2-3-2-1">
                <text:number>1.</text:number>
                <text:p text:style-name="al">De met toepassing van spoedeisende bestuursdwang gemaakte kosten als bedoeld in artikel 5:25 van de Algemene wet bestuursrecht zijn door het college van burgemeester en wethouders vastgesteld op € 110,- per eenheid </text:p>
              </text:list-item>
              <text:list-item text:style-override="id1-3-2-2-3-2-2">
                <text:number>2.</text:number>
                <text:p text:style-name="al">Voor afval anders dan in de vorm genoemd in lid 1, of indien meer dan drie huisvuilzakken, emmers of dozen aangetroffen worden die te herleiden zijn tot één persoon, huishouden of bedrijf en het onder lid 1 genoemde bedrag de lading niet dekt, wordt een toeslag in rekening gebracht. De toeslag is afhankelijk van het formaat, het soort afval en wie het afval moet opruimen; dit kan de gemeente zelf zijn maar ook Afvalcombinatie de Vallei of een gespecialiseerd bedrijf (bijvoorbeeld in geval van asbesthoudend afval of chemicaliën). </text:p>
              </text:list-item>
              <text:list-item text:style-override="id1-3-2-2-3-2-3">
                <text:number>3.</text:number>
                <text:p text:style-name="al">In geval van recidive wordt het in rekening te brengen bedrag stapsgewijs verhoogd tot de maximaal te verhalen kosten zoals gespecificeerd in tabel 1. Bij de tweede overtreding binnen een jaar na de eerste overtreding wordt het bedrag van € 125,- verhaald en bij de derde overtreding binnen een jaar na de eerste overtreding wordt het bedrag van € 138,48 verhaald.</text:p>
              </text:list-item>
              <text:list-item text:style-override="id1-3-2-2-3-2-4">
                <text:number>4.</text:number>
                <text:p text:style-name="al">Bij niet betaling van deze kosten vindt invordering/inning van het bedrag plaats overeenkomstig het bepaalde in titel 4.4 (bestuurlijke geldschulden) van de Algemene wet bestuursrecht.  </text:p>
                <text:p text:style-name="al"/>
              </text:list-item>
            </text:list>
            <text:p text:style-name="al">
            <text:span text:style-name="nadrukcur">Tabel 1</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maximaal te verhalen kost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x 60 minuten doorzoeken afvalstoffen, opstellen   constateringsrapport, vergaren van bewijsmateriaal en het opruimen van de   (huishoudelijke) afvalstoffen door toezichthouder, normtarief € 53,28/uur.</text:p>
                  </table:table-cell>
                  <table:table-cell table:style-name="entry" table:number-rows-spanned="1" table:number-columns-spanned="1">
                    <text:p text:style-name="table_al">€ 53,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x 60 minuten jurist handhaving   (kostenverhaalbeschikking opstellen, aanmaken vordering, uitsturen factuur,   normtarief € 83,10/uur.</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nimale verwerkingskosten 25   kilo ad € 83,50 per ton afval (gemiddeld gewicht verkeerd aangeboden afval Veenendaal   per ke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Totaal kosten per eenheid (huishoudelijke) afvalstoffen</text:span>
                      </text:span>
                    </text:p>
                  </table:table-cell>
                  <table:table-cell table:style-name="entry" table:number-rows-spanned="1" table:number-columns-spanned="1">
                    <text:p text:style-name="table_al">
                      <text:span text:style-name="nadrukvet">
                        <text:span text:style-name="nadrukondlijn">€ 138,48</text:span>
                      </text:span>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eze regeling treedt in werking op de dag na openbaarmaking hiervan.</text:p>
            <text:p text:style-name="al"/>
          </text:section>
          <text:section text:name="artikel_id1-3-2-2-5" text:style-name="artikel">
            <text:p text:style-name="artikel_kop_titel"><text:span text:style-name="artikel_kop_label">Artikel</text:span> <text:span text:style-name="artikel_kop_nr"> 5 Citeertitel</text:span> </text:p>
            <text:p text:style-name="al">Deze regeling wordt aangehaald als: “<text:span text:style-name="nadrukvet">Beleidsregel handhaving onjuist aangeboden (huishoudelijke) afvalstoffen”</text:span></text:p>
            <text:p text:style-name="al"/>
          </text:section>
        </text:section>
        <text:section text:name="regeling-sluiting_id1-3-2-3" text:style-name="regeling-sluiting">
          <text:section text:name="slotformulering_id1-3-2-3-1" text:style-name="slotformulering">
            <text:p text:style-name="al">Vastgesteld in de vergadering van 8 mei 2019</text:p>
            <text:p text:style-name="al"/>
            <text:p text:style-name="al">mevrouw drs. A.P.W. van de Klift</text:p>
            <text:p text:style-name="al">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91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onjuist aangeboden (huishoudelijke) afvalsto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64</meta:user-defined>
    <meta:user-defined meta:name="OVERHEIDop.GmbID/DC.identifier">gmb-2019-119164</meta:user-defined>
    <meta:user-defined meta:name="OVERHEID.TaxonomieBeleidsagenda/OVERHEID.category">Openbare orde en veiligheid | Organisatie en beleid</meta:user-defined>
    <meta:user-defined meta:name="OVERHEID.Gemeente/DC.spatial">Veenendaal</meta:user-defined>
    <meta:user-defined meta:name="DC.source">artikel 125 van de Gemeentewet;1.0:c:BWBR0005416&amp;artikel=125&amp;g=2019-01-01</meta:user-defined>
    <meta:user-defined meta:name="DC.source">artikel 160, eerste lid, van de Gemeentewet;1.0:c:BWBR0005416&amp;artikel=160&amp;lid=1&amp;g=2019-01-01</meta:user-defined>
    <meta:user-defined meta:name="DC.source">artikel 4:81 van de Algemene wet bestuursrecht;1.0:c:BWBR0005537&amp;artikel=4%3A81&amp;g=2019-04-02</meta:user-defined>
    <meta:user-defined meta:name="DC.source">afdeling 5.3.1 van de Algemene wet bestuursrecht;1.0:c:BWBR0005537&amp;afdeling=5.3.1&amp;g=2019-04-02</meta:user-defined>
    <meta:user-defined meta:name="DC.source">afdeling 5.3.2 van de Algemene wet bestuursrecht;1.0:c:BWBR0005537&amp;afdeling=5.3.2&amp;g=2019-04-02</meta:user-defined>
    <meta:user-defined meta:name="DC.source">;https://decentrale.regelgeving.overheid.nl/cvdr/XHTMLoutput/Actueel/Veenendaal/CVDR406793.html</meta:user-defined>
    <meta:user-defined meta:name="DC.source">;https://decentrale.regelgeving.overheid.nl/cvdr/xhtmloutput/historie/Veenendaal/433270/433270_1.html</meta:user-defined>
    <meta:user-defined meta:name="DCTERMS.alternative">Beleidsregel handhaving onjuist aangeboden (huishoudelijke) afvalstoffen</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5-16</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24217_1</meta:user-defined>
    <meta:user-defined meta:name="OVERHEIDop.versieInformatie"/>
  </office:meta>
</office:document-meta>
</file>