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ooidijk in Hezingen: Muziekfeest Hez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ooidijk in Hezingen</text:p>
            <text:p text:style-name="common-al">
            <text:span text:style-name="nadrukvet">Wat en wanneer?</text:span>
          </text:p>
            <text:p text:style-name="common-al">Muziekfeest Hezingen op 7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16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6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6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ooidijk in Hezingen: Muziekfeest Hez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9163</meta:user-defined>
    <meta:user-defined meta:name="OVERHEIDop.GmbID/DC.identifier">gmb-2019-11916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A 3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60.36 495400.75</meta:user-defined>
    <meta:user-defined meta:name="OVERHEIDop.versieInformatie"/>
  </office:meta>
</office:document-meta>
</file>