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Exploitatievergunning Droge Horeca – verleend voor V.O.F. Rovers-Welten hodn Bakker Bart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xploitatievergunning droge horeca:</text:span>
          </text:p>
            <text:p text:style-name="common-al">De burgemeester van de gemeente Cuijk maakt bekend dat op grond van artikel 2:28 van de Algemene Plaatselijke Verordening een exploitatievergunning droge horeca is verleend.</text:p>
            <text:p text:style-name="common-al">Voor : V.O.F. Rovers-Welten hodn Bakker Bart </text:p>
            <text:p text:style-name="common-al">Locatie : Louis Jansenplein 16 Cuijk (5431 BV)</text:p>
            <text:p text:style-name="common-al">Datum verzending : 13 mei 2019</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916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6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Exploitatievergunning Droge Horeca – verleend voor V.O.F. Rovers-Welten hodn Bakker Bart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162</meta:user-defined>
    <meta:user-defined meta:name="OVERHEIDop.GmbID/DC.identifier">gmb-2019-1191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BV 16</meta:user-defined>
    <meta:user-defined meta:name="OVERHEIDop.woonplaats">Cuijk</meta:user-defined>
    <meta:user-defined meta:name="OVERHEIDop.straatnaam">Louis Jansenplein</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994 415701</meta:user-defined>
    <meta:user-defined meta:name="OVERHEIDop.versieInformatie"/>
  </office:meta>
</office:document-meta>
</file>